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, Verdana, sans-se" svg:font-family="Tahoma, Arial, Verdana, sans-se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, Arial, Verdana, sans-se" fo:font-weight="bold" style:font-weight-asian="bold" fo:color="#000000" style:font-size-complex="14pt"/>
    </style:style>
    <style:style style:name="P2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5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6" style:parent-style-name="Textbody" style:family="paragraph">
      <style:paragraph-properties fo:text-align="justify" fo:margin-bottom="0in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33A6E3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33A6E3" fo:font-size="14pt" style:font-size-asian="14pt" style:font-size-complex="14pt"/>
    </style:style>
  </office:automatic-styles>
  <office:body>
    <office:text text:use-soft-page-breaks="true">
      <text:p text:style-name="P1">Информация о проведении общероссийского дня приема граждан 12 декабря 2018 года</text:p>
      <text:p text:style-name="P2">В соответствии с поручением Президента Российской Федерации ежегодно, начиная с 12 декабря 2017 года, в День Конституции Российской Федерации проводится общероссийский день приема граждан с 12 часов 00 минут до 20 часов 00 минут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 государственные органы) и в органах местного самоуправления.</text:p>
      <text:p text:style-name="P3">С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ем проводится в порядке живой очереди при предоставлении документа, удостоверяющего личность (паспорта).</text:p>
      <text:p text:style-name="P4">В случае если уполномоченные лица органов, осуществляющие личный прием заявителей, не 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p text:style-name="P5">Прием граждан уполномоченными лицами в Администрации Мантуровского района Курской области может осуществляться по предварительной записи по адресу: с.Мантурово ул.Ленина 13 или по телефону 2-14-34.</text:p>
      <text:soft-page-break/>
      <text:p text:style-name="P6"><text:span text:style-name="T7">Информация об адресах проведения 12 декабря 2018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/text:span><text:a xlink:href="http://letters.kremlin.ru/receptions" office:target-frame-name="_top" xlink:show="replace"><text:span text:style-name="T8">http://letters.kremlin.ru/receptions</text:span></text:a><text:span text:style-name="T9">), а также на официальном сайте Администрации Мантуровского района Курской области в сети Интернет по адресу: </text:span><text:a xlink:href="http://man.rkursk.ru/" office:target-frame-name="_top" xlink:show="replace"><text:span text:style-name="T10">http://seymsk.rkursk.ru</text:span></text:a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, Verdana, sans-se" svg:font-family="Tahoma, Arial, Verdana, sans-se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dc:creator>adm.seymskiyselsowet</dc:creator>
    <meta:creation-date>2018-11-29T07:03:00Z</meta:creation-date>
    <dc:date>2018-11-29T07:03:00Z</dc:date>
    <meta:template xlink:href="Администрация.ott" xlink:type="simple"/>
    <meta:editing-cycles>3</meta:editing-cycles>
    <meta:editing-duration>PT0S</meta:editing-duration>
    <meta:document-statistic meta:page-count="1" meta:paragraph-count="5" meta:word-count="441" meta:character-count="2954" meta:row-count="20" meta:non-whitespace-character-count="2518"/>
  </office:meta>
</office:document-meta>
</file>